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T1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7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P24" style:parent-style-name="Textbody" style:family="paragraph">
      <style:paragraph-properties fo:text-align="center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T30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T40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center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P43" style:parent-style-name="Textbody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extbody" style:family="paragraph">
      <style:paragraph-properties fo:text-align="center"/>
    </style:style>
    <style:style style:name="P48" style:parent-style-name="Textbody" style:list-style-name="LFO1" style:family="paragraph"/>
    <style:style style:name="P49" style:parent-style-name="Textbody" style:list-style-name="LFO1" style:family="paragraph"/>
    <style:style style:name="P50" style:parent-style-name="Textbody" style:list-style-name="LFO1" style:family="paragraph"/>
    <style:style style:name="P51" style:parent-style-name="Textbody" style:list-style-name="LFO1" style:family="paragraph"/>
    <style:style style:name="P52" style:parent-style-name="Textbody" style:list-style-name="LFO1" style:family="paragraph"/>
    <style:style style:name="P53" style:parent-style-name="Textbody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5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T6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S2" style:family="section">
      <style:section-properties fo:margin-left="0in" fo:margin-right="0in" style:writing-mode="lr-tb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list-style-name="LFO2" style:family="paragraph"/>
    <style:style style:name="P88" style:parent-style-name="Standard" style:list-style-name="LFO2" style:family="paragraph"/>
    <style:style style:name="P89" style:parent-style-name="Standard" style:list-style-name="LFO2" style:family="paragraph"/>
    <style:style style:name="P90" style:parent-style-name="Standard" style:list-style-name="LFO2" style:family="paragraph"/>
    <style:style style:name="P91" style:parent-style-name="Standard" style:list-style-name="LFO2" style:family="paragraph"/>
    <style:style style:name="P92" style:parent-style-name="Standard" style:list-style-name="LFO2" style:family="paragraph"/>
    <style:style style:name="P93" style:parent-style-name="Standard" style:list-style-name="LFO2" style:family="paragraph"/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</style:style>
    <style:style style:name="P108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center"/>
    </style:style>
    <style:style style:name="P111" style:parent-style-name="Textbody" style:family="paragraph">
      <style:paragraph-properties fo:text-align="center"/>
    </style:style>
    <style:style style:name="P11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Textbody" style:family="paragraph">
      <style:paragraph-properties fo:text-align="center"/>
    </style:style>
    <style:style style:name="P114" style:parent-style-name="Textbody" style:list-style-name="LFO2" style:family="paragraph">
      <style:paragraph-properties fo:text-align="center"/>
    </style:style>
    <style:style style:name="P115" style:parent-style-name="Textbody" style:family="paragraph">
      <style:paragraph-properties fo:text-align="center"/>
    </style:style>
    <style:style style:name="P116" style:parent-style-name="Textbody" style:family="paragraph">
      <style:paragraph-properties fo:text-align="center"/>
    </style:style>
    <style:style style:name="P117" style:parent-style-name="Textbody" style:family="paragraph">
      <style:paragraph-properties fo:text-align="center"/>
    </style:style>
    <style:style style:name="P118" style:parent-style-name="Textbod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19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text-align="center"/>
    </style:style>
    <style:style style:name="P121" style:parent-style-name="Textbody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Textbody" style:family="paragraph">
      <style:paragraph-properties fo:text-align="center"/>
    </style:style>
    <style:style style:name="P125" style:parent-style-name="Textbody" style:family="paragraph">
      <style:paragraph-properties fo:text-align="center"/>
    </style:style>
    <style:style style:name="P126" style:parent-style-name="Textbody" style:family="paragraph">
      <style:paragraph-properties fo:text-align="center"/>
    </style:style>
    <style:style style:name="P127" style:parent-style-name="Textbody" style:family="paragraph">
      <style:paragraph-properties fo:text-align="center"/>
    </style:style>
    <style:style style:name="P128" style:parent-style-name="Textbody" style:family="paragraph">
      <style:paragraph-properties fo:text-align="center"/>
    </style:style>
    <style:style style:name="P129" style:parent-style-name="Textbody" style:family="paragraph">
      <style:paragraph-properties fo:text-align="center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Textbody" style:family="paragraph">
      <style:paragraph-properties fo:text-align="center"/>
    </style:style>
    <style:style style:name="P135" style:parent-style-name="Textbody" style:family="paragraph">
      <style:paragraph-properties fo:text-align="center"/>
    </style:style>
    <style:style style:name="P136" style:parent-style-name="Textbody" style:family="paragraph">
      <style:paragraph-properties fo:text-align="center"/>
    </style:style>
    <style:style style:name="P137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Textbody" style:family="paragraph">
      <style:paragraph-properties fo:text-align="center"/>
    </style:style>
    <style:style style:name="P140" style:parent-style-name="Textbody" style:family="paragraph">
      <style:paragraph-properties fo:text-align="center"/>
    </style:style>
    <style:style style:name="P14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Textbody" style:family="paragraph">
      <style:paragraph-properties fo:text-align="center"/>
    </style:style>
    <style:style style:name="T146" style:parent-style-name="StrongEmphasis" style:family="text">
      <style:text-properties fo:font-weight="normal" style:font-weight-asian="normal" style:font-weight-complex="normal"/>
    </style:style>
    <style:style style:name="T147" style:parent-style-name="StrongEmphasis" style:family="text">
      <style:text-properties fo:font-weight="normal" style:font-weight-asian="normal" style:font-weight-complex="normal"/>
    </style:style>
    <style:style style:name="P148" style:parent-style-name="Textbody" style:family="paragraph">
      <style:paragraph-properties fo:text-align="center"/>
    </style:style>
    <style:style style:name="P149" style:parent-style-name="Textbody" style:family="paragraph">
      <style:paragraph-properties fo:text-align="center"/>
    </style:style>
    <style:style style:name="P150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Textbody" style:family="paragraph">
      <style:paragraph-properties fo:text-align="center"/>
    </style:style>
    <style:style style:name="T15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text-align="center"/>
    </style:style>
    <style:style style:name="P156" style:parent-style-name="Textbody" style:family="paragraph">
      <style:paragraph-properties fo:text-align="center"/>
    </style:style>
    <style:style style:name="P157" style:parent-style-name="Textbody" style:family="paragraph">
      <style:paragraph-properties fo:text-align="center"/>
    </style:style>
    <style:style style:name="P158" style:parent-style-name="Textbody" style:family="paragraph">
      <style:paragraph-properties fo:text-align="center"/>
    </style:style>
    <style:style style:name="P159" style:parent-style-name="Textbody" style:family="paragraph">
      <style:paragraph-properties fo:text-align="center"/>
    </style:style>
    <style:style style:name="P160" style:parent-style-name="Textbody" style:family="paragraph">
      <style:paragraph-properties fo:text-align="center"/>
    </style:style>
    <style:style style:name="P161" style:parent-style-name="Textbody" style:family="paragraph">
      <style:paragraph-properties fo:text-align="center"/>
    </style:style>
    <style:style style:name="P162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text-align="center"/>
    </style:style>
    <style:style style:name="P164" style:parent-style-name="Textbody" style:family="paragraph">
      <style:paragraph-properties fo:text-align="center"/>
    </style:style>
    <style:style style:name="P165" style:parent-style-name="Textbody" style:family="paragraph">
      <style:paragraph-properties fo:text-align="center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P173" style:parent-style-name="Textbody" style:family="paragraph">
      <style:paragraph-properties fo:text-align="center"/>
    </style:style>
    <style:style style:name="P174" style:parent-style-name="Textbody" style:family="paragraph">
      <style:paragraph-properties fo:text-align="center"/>
    </style:style>
  </office:automatic-styles>
  <office:body>
    <office:text text:use-soft-page-breaks="true">
      <text:p text:style-name="P1">GDZIE SZUKAĆ POMOCY W SYTUACJACH KRYZYSOWYCH</text:p>
      <text:p text:style-name="P2"/>
      <text:p text:style-name="P3"/>
      <text:p text:style-name="P4"/>
      <text:p text:style-name="P5"><text:span text:style-name="T6">Gminny Ośrodek Pomocy Społecznej w Mielniku</text:span><text:line-break/>ul. Piaskowa 38</text:p>
      <text:p text:style-name="P7">17-307 Mielnik</text:p>
      <text:p text:style-name="P8">T<text:span text:style-name="T9">elefony: 85 65 77 591</text:span></text:p>
      <text:p text:style-name="P10">888 207 997</text:p>
      <text:p text:style-name="P11">e-mail:<text:s/><text:a xlink:href="mailto:gops@mielnik.com.pl" office:target-frame-name="_top" xlink:show="replace">gops@mielnik.com.pl</text:a></text:p>
      <text:p text:style-name="P12">Interesanci przyjmowani są: poniedziałek – piątek w godz. 7.30 – 15.30</text:p>
      <text:p text:style-name="P13">Tu uzyskasz pomoc w sprawach socjalnych, bytowych i prawnych. </text:p>
      <text:p text:style-name="P14"/>
      <text:p text:style-name="P15"><text:span text:style-name="T16">Zespół Interdyscyplinarny do spraw Przeciwdziałania Przemoc</text:span><text:span text:style-name="T17">y Domowej w Gminie Mielnik</text:span><text:line-break/>Siedzibą Zespołu jest<text:s/><text:span text:style-name="T18">Gminny Ośrodek Pomocy Społecznej w Mielniku</text:span><text:span text:style-name="StrongEmphasis"><text:s/></text:span><text:span text:style-name="StrongEmphasis"><text:line-break/></text:span><text:span text:style-name="T19">ul. Piaskowa 38 <text:s/></text:span><text:span text:style-name="T20"><text:line-break/></text:span><text:span text:style-name="T21">17 – 307 Mielnik<text:s/></text:span><text:span text:style-name="T22"><text:line-break/></text:span><text:soft-page-break/><text:span text:style-name="StrongEmphasis">Telefon. 85 657 75 91</text:span><text:span text:style-name="T23"><text:s text:c="2"/></text:span></text:p>
      <text:p text:style-name="P24"><text:span text:style-name="T25">Sprawy załatwiane są: <text:s/>od poniedziałku do piątku w godzinach <text:s/>od 07:30 do 15:30</text:span></text:p>
      <text:p text:style-name="P26">Zespół Interdyscyplinarny to grupa współpracujących ze sobą specjalistów – przedstawicieli instytucji działających na terenie gminy Mielnik, której zadaniem jest podejmowanie działań na rzecz osób i rodzin dotkniętych przemocą domową.</text:p>
      <text:p text:style-name="P27">Zespół Interdyscyplinarny powołuje wójt. W<text:s/>jego skład, zgodnie z art.9a ustawy o przeciwdziałaniu przemocy domowej wchodzą przedstawiciele: jednostek organizacyjnych pomocy społecznej, gminnej komisji rozwiązywania problemów alkoholowych, Policji, oświaty, ochrony zdrowia, organizacji pozarządowych. W skład w/w zespołów mogą wchodzić także przedstawiciele Żandarmerii Wojskowej, kuratorzy sądowi czy <text:s/>przedstawiciele innych podmiotów działających na rzecz przeciwdziałania przemocy domowej.</text:p>
      <text:p text:style-name="P28"/>
      <text:p text:style-name="P29"><text:span text:style-name="T30">Gminna Komisja Rozwiązywania Problemów Alkoholowych</text:span><text:line-break/>ul. Piaskowa 38</text:p>
      <text:p text:style-name="P31">17-307 Mielnik<text:line-break/><text:span text:style-name="T32">Telefon :</text:span><text:span text:style-name="T33"><text:s/>85 65 65 864</text:span></text:p>
      <text:p text:style-name="P34">Sprawy załatwiane są : poniedziałek – piątek w godz. 7.30 – 15.30</text:p>
      <text:p text:style-name="P35">Podstawowym zadaniem<text:s/>komisji<text:s/>jest prowadzenie działań związanych z profilaktyką i rozwiązywaniem problemów alkoholowych oraz integracji społecznej osób uzależnionych od<text:s/>alkoholu, a w szczególności zwiększanie dostępności pomocy terapeutycznej i rehabilitacyjnej dla takich osób</text:p>
      <text:p text:style-name="P36"/>
      <text:section text:name="Sect1" text:style-name="S1">
        <text:p text:style-name="P37"/>
        <text:p text:style-name="P38"/>
        <text:p text:style-name="P39"><text:span text:style-name="T40">Punkt Informacyjno - Konsyltacyjny</text:span></text:p>
        <text:p text:style-name="P41"><text:span text:style-name="T42">Siedzibą Punktu jest Ośrodek Zdrowia w Mielniku</text:span><text:line-break/>ul. Piaskowa 38</text:p>
        <text:p text:style-name="P43">17-307 Mielnik<text:line-break/><text:span text:style-name="T44">Telefony:</text:span><text:span text:style-name="T45"><text:s/>Terapeuta - 693 570 205</text:span></text:p>
        <text:p text:style-name="P46"><text:s text:c="16"/>GOPS – 85 657 75 91 <text:s text:c="3"/></text:p>
        <text:p text:style-name="P47">Osoby zainteresowane mogą umawiać się telefonicznie z terapeutą lub za pośrednictwem pracowników GOPS w Mielniku</text:p>
        <text:p text:style-name="Textbody">Z <text:s/>porad można skorzystać dwa razy w miesiącu, podczas umówionych wcześniej wizyt. Można skorzystać z :</text:p>
        <text:list text:style-name="LFO1" text:continue-numbering="true">
          <text:list-item>
            <text:p text:style-name="P48">konsultacji i porad terapeuty uzależnień dla osób uzależnionych od alkoholu czy środków psychoaktywnych oraz członków ich rodzin</text:p>
          </text:list-item>
          <text:list-item>
            <text:p text:style-name="P49">pomocy osobom doświadczającym przemocy domowej</text:p>
          </text:list-item>
          <text:list-item>
            <text:p text:style-name="P50">motywacji do podjęcia leczenia odwykowego</text:p>
          </text:list-item>
          <text:list-item>
            <text:p text:style-name="P51">konsultacji<text:s/>i porad <text:s/>dla osób z innymi problemami</text:p>
          </text:list-item>
          <text:list-item>
            <text:p text:style-name="P52">informacji z zakresu profilaktyki dotyczącej uzależnień.</text:p>
          </text:list-item>
        </text:list>
        <text:p text:style-name="P53"/>
        <text:p text:style-name="P54"><text:span text:style-name="T55">Policja</text:span></text:p>
        <text:p text:style-name="P56"/>
        <text:p text:style-name="P57"><text:span text:style-name="StrongEmphasis">Telefony alarmowe 112 lub 997</text:span></text:p>
        <text:p text:style-name="P58"/>
        <text:p text:style-name="P59"><text:span text:style-name="StrongEmphasis">Posterunek Policji  w Mielniku</text:span></text:p>
        <text:p text:style-name="P60">Plac Tadeusza Kościuszki 7, 17-307 Mielnik</text:p>
        <text:p text:style-name="P61"><text:span text:style-name="StrongEmphasis">Dzielnicowy -Telefon <text:s/>komórkowy: 885997326</text:span></text:p>
        <text:p text:style-name="P62"><text:span text:style-name="StrongEmphasis">e</text:span><text:span text:style-name="StrongEmphasis">-mail: </text:span><text:a xlink:href="mailto:dzielnicowy.mielnik1@bk.policja.gov.pl" office:target-frame-name="_top" xlink:show="replace"><text:span text:style-name="T63">dzielnicowy.mielnik1@bk.policja.gov.pl</text:span></text:a></text:p>
        <text:p text:style-name="P64"><text:span text:style-name="T65">Telefon KPP w Siemiatyczach - dyżurny:</text:span> <text:span text:style-name="StrongEmphasis">47 7122 124</text:span></text:p>
        <text:p text:style-name="P66"/>
        <text:p text:style-name="P67"/>
        <text:p text:style-name="P68">Gminny Ośrodek Zdrowia w Mielniku</text:p>
        <text:p text:style-name="P69">ul. Piaskowa 38</text:p>
        <text:p text:style-name="P70">17-307 Mielnik</text:p>
        <text:p text:style-name="P71">Telefon. 85 65 77 096</text:p>
        <text:p text:style-name="P72">Można<text:s/>tu uzyskać zaświadczenie lekarskie o doznanych obrażeniach, poprosić o pomoc lekarską, zapytać o adresy specjalistycznych poradni lekarskich.<text:line-break/><text:tab/><text:tab/><text:tab/><text:tab/><text:tab/></text:p>
        <text:p text:style-name="P73"/>
      </text:section>
      <text:section text:name="Sect2" text:style-name="S2">
        <text:p text:style-name="P74"/>
        <text:p text:style-name="P75"/>
        <text:p text:style-name="P76"/>
        <text:p text:style-name="P77"/>
        <text:p text:style-name="P78"/>
        <text:p text:style-name="P79">Powiatowa Poradnia Psychologiczno – Pedagogiczna w Siemiatyczach</text:p>
        <text:p text:style-name="P80">ul. Kościuszki 43a</text:p>
        <text:p text:style-name="P81">17-300<text:s/>Siemiatycze</text:p>
        <text:p text:style-name="P82">Telefon. 85 65 52 612</text:p>
        <text:p text:style-name="P83">e-mail:<text:s/><text:a xlink:href="mailto:poradniapp@siemiatycze.pl" office:target-frame-name="_top" xlink:show="replace">poradniapp@siemiatycze.pl</text:a></text:p>
        <text:p text:style-name="P84"/>
        <text:p text:style-name="P85">Poradnia przyjmuje interesantów : poniedziałek – piątek w godz. 8.00 – 17.00</text:p>
        <text:p text:style-name="P86">sekretariat 7.30 – 15.30</text:p>
        <text:p text:style-name="Standard">Poradnia Psychologiczno – Pedagogiczna podejmuje działania na rzecz dziecka i jego rodziny mając na celu wspieranie jego rozwoju, zapobieganie i przezwyciężanie trudności wychowawczych i dydaktycznych:</text:p>
        <text:list text:style-name="LFO2" text:continue-numbering="true">
          <text:list-item>
            <text:p text:style-name="P87">wczesne wspomaganie rozwoju dziecka</text:p>
          </text:list-item>
          <text:list-item>
            <text:p text:style-name="P88">diagnozowanie trudności w czytaniu i pisaniu (przyczyny)</text:p>
          </text:list-item>
          <text:list-item>
            <text:p text:style-name="P89">psychoedukacja rodziców, uczniów , nauczycieli</text:p>
          </text:list-item>
          <text:list-item>
            <text:p text:style-name="P90">poradnictwo w zakresie wyboru i szkoły i zawodu</text:p>
          </text:list-item>
          <text:list-item>
            <text:p text:style-name="P91">wydawanie orzeczeń do kształcenia specjalnego i indywidualnego nauczania dla uczniów z różnymi niepełnosprawnościami</text:p>
          </text:list-item>
          <text:list-item>
            <text:p text:style-name="P92">konsultacje i terapia logopedyczna z<text:s/>dziećmi wykazującymi zaburzenia mowy</text:p>
          </text:list-item>
          <text:list-item>
            <text:p text:style-name="P93">indywidualna psychoterapia z dziećmi i młodzieżą zagrożoną alkoholizmem, narkotykami oraz osobami wykazującymi zaburzenia emocjonalne.</text:p>
          </text:list-item>
        </text:list>
        <text:p text:style-name="Standard"/>
        <text:p text:style-name="P94"/>
        <text:p text:style-name="P95">Powiatowe Centrum Pomocy Rodzinie w Siemiatyczach</text:p>
        <text:p text:style-name="P96">ul. Legionów Piłsudskiego 3</text:p>
        <text:p text:style-name="P97">17-300 Siemiatycze</text:p>
        <text:p text:style-name="P98">Telefon. 85 730 05 07</text:p>
        <text:p text:style-name="P99">e-mail:<text:s/><text:a xlink:href="mailto:kontakt@pcprsiemiatycze.pl" office:target-frame-name="_top" xlink:show="replace">kontakt@pcprsiemiatycze.pl</text:a></text:p>
        <text:p text:style-name="P100"/>
        <text:p text:style-name="Standard">Powiatowe Centrum Pomocy Rodzinie zajmuję się między innymi:</text:p>
        <text:p text:style-name="Standard">- przyznawaniem pomocy pieniężnej na usamodzielnienie i na kontynuowanie nauki oraz pomoc <text:s/>w przystosowaniu się do życia <text:s/>osobom mającym trudności w integracji ze środowiskiem. Dotyczy to <text:s text:c="2"/>osób opuszczających domy pomocy społecznej dla dzieci i młodzieży niepełnosprawnej intelektualnie, domy dziecka, domy dla matek z małymi<text:s/>dziećmi <text:s/>i kobiet w ciąży oraz schroniska dla nieletnich, zakłady poprawcze itp.;</text:p>
        <text:p text:style-name="Standard">- umieszczaniem skierowanych osób do domu pomocy społecznej;</text:p>
        <text:p text:style-name="Standard">- prowadzeniem mieszkań chronionych <text:s/>dla osób z terenu powiatu oraz powiatowych ośrodków wsparcia – interwencji kryzysowej</text:p>
        <text:p text:style-name="Standard">- udzielaniem informacji o prawach i uprawnieniach;</text:p>
        <text:p text:style-name="Standard">- realizacją zadań wynikających z rządowych <text:s/>programów pomocy społecznej, mających na celu ochronę poziomu życia osób, rodzin i grup społecznych oraz rozwój specjalistycznego wsparcia;</text:p>
        <text:p text:style-name="Standard">- realizacją zadań związanych pomocą i wspieraniem rodzin i pieczy zastępczej ( prowadzenie naboru kandydatów do pełnienia funkcji rodziny zastępczej, organizowanie szkoleń,<text:s/><text:soft-page-break/>wspieranie tych rodzin, zapewnianie pomocy prawnej oraz psychologicznej, prowadzenie nadzoru nad nimi,</text:p>
        <text:p text:style-name="Standard">- realizacja zadań wynikających z ustawy o przeciwdziałaniu przemocy w rodzinie ( opracowanie i realizacja powiatowych programów służących działaniom profilaktycznym, przeciwdziałającym przemocy w rodzinie oraz ochrony ofiar przemocy w rodzinie<text:s/>czy o oddziaływaniu korekcyjno – edukacyjnym);</text:p>
        <text:p text:style-name="Standard">- zapewnienie osobom dotkniętym przemocą w rodzinie miejsc w ośrodkach wsparcia;</text:p>
        <text:p text:style-name="P101"/>
        <text:p text:style-name="P102"/>
        <text:p text:style-name="P103"><text:span text:style-name="T104">Poradnia <text:s/>Leczenia Uzależnień SP ZOZ</text:span><text:line-break/>ul. Szpitalna 8,</text:p>
        <text:p text:style-name="P105">17-300 Siemiatycze<text:line-break/><text:span text:style-name="StrongEmphasis">Telefon:</text:span><text:s/><text:span text:style-name="T106">85 655 22 00    wew.205</text:span><text:s/><text:line-break/></text:p>
        <text:p text:style-name="Textbody"><text:span text:style-name="StrongEmphasis">Godziny przyjęć:</text:span><text:span text:style-name="StrongEmphasis"><text:line-break/></text:span><text:span text:style-name="StrongEmphasis">Poniedziałek:</text:span><text:s/><text:line-break/>08:00 – 20:00 – lek. Specjalista Psychiatrii Iwona Kuczabska  <text:s/><text:line-break/><text:span text:style-name="StrongEmphasis">Wtorek:</text:span><text:line-break/>14.00 – 18.00 – Psycholog mgr Izabella Mioduszewska</text:p>
        <text:p text:style-name="Textbody"><text:span text:style-name="StrongEmphasis">Środa:</text:span><text:line-break/>16.00 – 19.00 – Psycholog mgr Izabella Mioduszewska</text:p>
        <text:p text:style-name="Textbody"><text:span text:style-name="StrongEmphasis">Piątek:</text:span><text:line-break/>08.00 – 11.00 – Psycholog mgr Izabella Mioduszewska<text:line-break/>16.00 – 20.00 – Lek. Specjalista Psychiatrii Iwona Kuczabska</text:p>
        <text:p text:style-name="P107"/>
        <text:p text:style-name="P108">Grupy samopomocowe</text:p>
        <text:p text:style-name="P109">Siemiatyckie Stowarzyszenie Abstynentów „IGNIS”</text:p>
        <text:p text:style-name="P110">ul. 11 Listopada 44</text:p>
        <text:p text:style-name="P111">17-300 Siemiatycze</text:p>
        <text:p text:style-name="P112">Telefon: 506 561 425</text:p>
        <text:p text:style-name="P113">Klub abstynentów, AA działający pod patronatem stowarzyszenia<text:s/>jest czynny od poniedziałku do piątku w godzinach: 9.00-13.00 oraz 18.00-22.00</text:p>
        <text:list text:style-name="LFO2" text:continue-numbering="true">
          <text:list-item>
            <text:p text:style-name="P114"/>
          </text:list-item>
        </text:list>
        <text:p text:style-name="P115">Mitingi zamknięte odbywają się w piątki o godz. 19.00</text:p>
        <text:p text:style-name="P116">Mitingi otwarte odbywają się w każdy ostatni piątek miesiąca o godz. 19.00</text:p>
        <text:p text:style-name="P117">Na mitingi otwarte mogą przyjść osoby uzależnione od alkoholu i innych środków psychoaktywnych oraz osoby współuzależnione tj. członkowie rodziny. Na mitingi zamknięte przychodzą tylko osoby uzależnione.</text:p>
        <text:p text:style-name="Standard"/>
        <text:p text:style-name="P118"><text:span text:style-name="T119">Poradnia Zdrowia Psychicznego</text:span></text:p>
        <text:p text:style-name="P120">ul. Szpitalna 8,<text:line-break/>17-300 Siemiatycze<text:line-break/>Budynek Pogotowia</text:p>
        <text:p text:style-name="P121"><text:span text:style-name="StrongEmphasis">Telefon</text:span><text:span text:style-name="StrongEmphasis">:<text:s/></text:span><text:span text:style-name="T122">85 65</text:span><text:span text:style-name="T123"><text:s/>61 474</text:span></text:p>
        <text:soft-page-break/>
        <text:p text:style-name="P124">Poradnia przyjmuje osoby z zaburzeniami psychicznymi powyżej 18 roku życia. Świadczenia zdrowotne udzielane są przez <text:s/>wyspecjalizowaną kadrę lekarską i terapeutyczną. Pacjenci do poradni przyjmowani są bez skierowania.</text:p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>Ogólnopolski telefon<text:s/>dla ofiar przemocy</text:p>
        <text:p text:style-name="P132">„Niebieska Linia”</text:p>
        <text:p text:style-name="P133">Telefon: 800 12 00 02</text:p>
        <text:p text:style-name="P134">Telefon <text:s/>jest<text:s/>czynny przez całą dobę – można uzyskać wsparcie, pomoc psychologiczną, informacje o możliwościach uzyskania pomocy najbliżej miejsca zamieszkania.</text:p>
        <text:p text:style-name="P135"/>
        <text:p text:style-name="P136"/>
        <text:p text:style-name="P137">Dziecięcy telefon zaufania<text:s/>Rzecznika Praw Dziecka</text:p>
        <text:p text:style-name="P138">Telefon: 800 12 12 12</text:p>
        <text:p text:style-name="P139">Rzecznik Praw Dziecka uruchomił bezpłatny numer oraz czat internetowy, pod którym dzieci i<text:s/><text:soft-page-break/>młodzież mogą otrzymać wsparcie psychologiczne.</text:p>
        <text:p text:style-name="P140">Telefon oraz czat internetowy<text:s/><text:a xlink:href="http://www.brpd.gov.pl/" office:target-frame-name="_top" xlink:show="replace">www.brpd.gov.pl</text:a><text:s/>czynne są przez całą dobę, siedem dni w tygodniu. Połączenie telefoniczne jest bezpłatne, a rozmówcy mają zapewnioną dyskrecję i anonimowość.</text:p>
        <text:p text:style-name="P141"/>
        <text:p text:style-name="P142"/>
        <text:p text:style-name="P143">Ogólnopolska Poradnia Telefoniczna dla Osób Przeżywających Kryzys Emocjonalny</text:p>
        <text:p text:style-name="P144">Telefon.: 116 123</text:p>
        <text:p text:style-name="P145"><text:line-break/><text:span text:style-name="T146">Instytut Psychologii Zdrowia Polskiego Towarzystwa Psychologicznego we współpracy z Urzędem Komunikacji Elektronicznej oraz Netia S.A. uruchomił <text:s/>pierwszą bezpłatną, ogólnopolską Poradnię Telefoniczną dla osób przeżywających kryzys emocjonalny. Od poniedz</text:span><text:span text:style-name="T147">iałku do piątku w godzinach od 14.00 do 22.00 pod bezpłatnym numerem telefonu 116 123 dyżurować będą specjaliści Instytutu Psychologii Zdrowia PTP, udzielając wsparcia i pomocy psychologicznej osobom potrzebującym.</text:span></text:p>
        <text:p text:style-name="P148"/>
        <text:p text:style-name="P149"/>
        <text:p text:style-name="P150">Telefon zaufania dla dzieci i młodzieży</text:p>
        <text:p text:style-name="P151">Telefon: 116 111</text:p>
        <text:p text:style-name="P152"/>
        <text:soft-page-break/>
        <text:p text:style-name="P153">Telefon <text:s/>działa przez 7 dni w tygodniu, w godzinach 12:00 - 2:00, można także zarejestrować się na stronie <text:a xlink:href="https://116111.pl/" office:target-frame-name="_top" xlink:show="replace"><text:span text:style-name="T154">https://116111.pl/</text:span></text:a> .</text:p>
        <text:p text:style-name="P155">O złości, smutku, zniechęceniu, poczuciu bezsilności, gdy czujesz się dyskryminowany – Ty lub ktoś z Twoich znajomych. Kiedy, coś Ci się przydarzyło albo kiedy niepokoisz się wydarzeniami w Twoim otoczeniu. Jeśli doświadczasz przemocy i jesteś świadkiem przemocy. Możesz z nami porozmawiać o wszystkim.</text:p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>Punkt nieodpłatnej pomocy prawnej</text:p>
        <text:p text:style-name="P163">ul. Kilińskiego 32</text:p>
        <text:p text:style-name="P164">17-300 Siemiatycze</text:p>
        <text:p text:style-name="P165">W punkcie tym prawnicy nieodpłatnie świadczą usługi prawne - pomoc prawna, poradnictwo obywatelskie, mediacje:</text:p>
        <text:p text:style-name="Textbody">Anna Malinowska</text:p>
        <text:p text:style-name="Textbody"><text:span text:style-name="T166">- poniedziałek w godz. 8.00 -12.00</text:span><text:s text:c="12"/>tel. 503553890 <text:s text:c="12"/><text:a xlink:href="mailto:adw.anna.malinowska@onet.pl" office:target-frame-name="_top" xlink:show="replace">adw.anna.malinowska@onet.pl</text:a></text:p>
        <text:p text:style-name="Textbody">Jacek Osmólski</text:p>
        <text:p text:style-name="Textbody"><text:span text:style-name="T167">-wtorek w godz. 10.00 – 14.00</text:span><text:s text:c="19"/>tel. 508131605 <text:s text:c="12"/><text:a xlink:href="mailto:jacek.osmolski@gmail.com" office:target-frame-name="_top" xlink:show="replace">jacek.osmolski@gmail.com</text:a></text:p>
        <text:p text:style-name="Textbody">Katarzyna Aleksiejuk</text:p>
        <text:p text:style-name="Textbody"><text:span text:style-name="T168">-środa w godz. 8.00 – 12.00</text:span><text:s text:c="23"/>tel. 698642840 <text:s text:c="10"/><text:span text:style-name="T169"><text:s/>katarzynaaleksiejuk@</text:span></text:p>
        <text:p text:style-name="Textbody"><text:s text:c="8"/><text:span text:style-name="T170">kancelariabielskpodlaski.pl</text:span></text:p>
        <text:p text:style-name="Textbody">Wojciech Wasilewski <text:s text:c="31"/></text:p>
        <text:p text:style-name="Textbody"><text:span text:style-name="T171">- czwartek w godz. 10.00 – 14.00</text:span><text:s text:c="14"/>tel. 883625306 <text:s text:c="12"/><text:a xlink:href="mailto:wojtus477@wp.pl" office:target-frame-name="_top" xlink:show="replace">wojtus477@wp.pl</text:a></text:p>
        <text:p text:style-name="Textbody">Jacek Sitarski</text:p>
        <text:p text:style-name="Textbody">-<text:s/><text:span text:style-name="T172">piątek w godz. 8.00 – 12.00</text:span><text:s text:c="20"/>tel. 603606358 <text:s text:c="12"/><text:a xlink:href="mailto:sitja@poczta.onet.pl" office:target-frame-name="_top" xlink:show="replace">sitja@poczta.onet.pl</text:a></text:p>
        <text:p text:style-name="Textbody"/>
        <text:p text:style-name="Textbody"/>
        <text:p text:style-name="Textbody"/>
        <text:p text:style-name="Textbody"/>
        <text:p text:style-name="P173"><text:line-break/></text:p>
        <text:p text:style-name="Textbody"/>
        <text:p text:style-name="Textbody"/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Warszycka</meta:initial-creator>
    <dc:creator>Kamila Warszycka</dc:creator>
    <meta:creation-date>2024-04-29T09:34:00Z</meta:creation-date>
    <dc:date>2024-04-29T09:34:00Z</dc:date>
    <meta:print-date>2024-04-03T11:52:00Z</meta:print-date>
    <meta:template xlink:href="Normal" xlink:type="simple"/>
    <meta:editing-cycles>2</meta:editing-cycles>
    <meta:editing-duration>PT0S</meta:editing-duration>
    <meta:document-statistic meta:page-count="13" meta:paragraph-count="20" meta:word-count="1442" meta:character-count="10080" meta:row-count="72" meta:non-whitespace-character-count="8658"/>
  </office:meta>
</office:document-meta>
</file>